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2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6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officeooo:rsid="00568a14" officeooo:paragraph-rsid="01870d57" style:text-blinking="false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bold" officeooo:rsid="01a487aa" officeooo:paragraph-rsid="01a487aa" style:text-blinking="false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Verdana2" fo:font-size="11pt" fo:letter-spacing="normal" fo:font-style="normal" fo:font-weight="bold" officeooo:rsid="01a487aa" officeooo:paragraph-rsid="01a487aa" style:font-size-asian="11pt" style:font-weight-asian="bold" style:font-size-complex="11pt" style:font-weight-complex="bold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.3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18f8253" officeooo:paragraph-rsid="01a498e6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.3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18f8253" officeooo:paragraph-rsid="018f8253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.3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officeooo:rsid="018f8253" officeooo:paragraph-rsid="018f8253" style:font-size-asian="11pt" style:font-size-complex="11pt" fo:hyphenate="false" fo:hyphenation-remain-char-count="2" fo:hyphenation-push-char-count="2"/>
    </style:style>
    <style:style style:name="P14" style:family="paragraph" style:parent-style-name="normal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officeooo:paragraph-rsid="01917f32" style:font-size-asian="11pt" style:font-size-complex="11pt" fo:hyphenate="false" fo:hyphenation-remain-char-count="2" fo:hyphenation-push-char-count="2"/>
    </style:style>
    <style:style style:name="P15" style:family="paragraph" style:parent-style-name="normal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officeooo:rsid="01c2ed4c" officeooo:paragraph-rsid="01c2ed4c" style:font-size-asian="11pt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2" fo:font-size="11pt" fo:letter-spacing="normal" fo:font-style="normal" style:text-underline-style="none" fo:font-weight="bold" officeooo:rsid="01aa3bb3" officeooo:paragraph-rsid="01a97263" style:text-blinking="false" fo:background-color="transparent" style:font-name-asian="Verdana3" style:font-size-asian="11pt" style:font-style-asian="normal" style:font-weight-asian="bold" style:font-name-complex="Verdana6" style:font-size-complex="11pt" style:font-style-complex="normal" style:font-weight-complex="bold" style:text-scale="100%"/>
    </style:style>
    <style:style style:name="P17" style:family="paragraph" style:parent-style-name="Standard" style:list-style-name="L1">
      <style:paragraph-properties fo:line-height="150%" fo:text-align="center" style:justify-single-word="false"/>
      <style:text-properties style:font-name="Verdana2" fo:font-size="11pt" fo:font-weight="bold" officeooo:paragraph-rsid="018f8253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officeooo:rsid="00568a14" officeooo:paragraph-rsid="01870d57" style:text-blinking="false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officeooo:rsid="00568a14" officeooo:paragraph-rsid="01870d57" style:text-blinking="false" fo:background-color="transparent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bold" officeooo:rsid="00568a14" officeooo:paragraph-rsid="019c9fea" style:text-blinking="false" fo:background-color="transparent" style:font-size-asian="11pt" style:font-weight-asian="bold" style:font-size-complex="11pt" style:font-weight-complex="bold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1pt" fo:font-weight="bold" officeooo:paragraph-rsid="018f8253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2" fo:font-size="11pt" fo:letter-spacing="normal" fo:font-style="normal" fo:font-weight="normal" officeooo:paragraph-rsid="01870d57" style:font-size-asian="11pt" style:font-size-complex="11pt" fo:hyphenate="false" fo:hyphenation-remain-char-count="2" fo:hyphenation-push-char-count="2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font-name="Verdana2" fo:font-size="11pt" fo:letter-spacing="normal" fo:font-style="normal" fo:font-weight="normal" officeooo:paragraph-rsid="01870d57" style:font-size-asian="11pt" style:font-size-complex="11pt" fo:hyphenate="false" fo:hyphenation-remain-char-count="2" fo:hyphenation-push-char-count="2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2" fo:font-size="11pt" fo:letter-spacing="normal" fo:font-style="normal" fo:font-weight="bold" officeooo:rsid="01a35be7" officeooo:paragraph-rsid="01c8157b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officeooo:rsid="01c41dc8" officeooo:paragraph-rsid="01c41dc8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officeooo:rsid="00568a14" officeooo:paragraph-rsid="01870d57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officeooo:rsid="00568a14" officeooo:paragraph-rsid="01870d57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officeooo:rsid="00568a14" officeooo:paragraph-rsid="01870d57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officeooo:rsid="00568a14" officeooo:paragraph-rsid="01a487aa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officeooo:rsid="01c8157b" officeooo:paragraph-rsid="01870d57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bold" officeooo:rsid="01a35be7" officeooo:paragraph-rsid="01a35be7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bold" officeooo:rsid="01c8157b" officeooo:paragraph-rsid="01c8157b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2" fo:font-size="11pt" fo:letter-spacing="normal" fo:font-style="normal" fo:font-weight="normal" officeooo:paragraph-rsid="01870d57" style:font-size-asian="11pt" style:font-size-complex="11pt" fo:hyphenate="false" fo:hyphenation-remain-char-count="2" fo:hyphenation-push-char-count="2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font-name="Verdana2" fo:font-size="11pt" fo:letter-spacing="normal" fo:font-style="normal" fo:font-weight="normal" officeooo:paragraph-rsid="01870d57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officeooo:paragraph-rsid="01870d57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Verdana2" fo:font-size="11pt" officeooo:paragraph-rsid="01a487aa" style:font-size-asian="11pt" style:font-size-complex="11pt" fo:hyphenate="false" fo:hyphenation-remain-char-count="2" fo:hyphenation-push-char-count="2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870d57" fo:hyphenate="false" fo:hyphenation-remain-char-count="2" fo:hyphenation-push-char-count="2"/>
    </style:style>
    <style:style style:name="P38" style:family="paragraph" style:parent-style-name="Standard" style:list-style-name="L1" style:master-page-name="">
      <loext:graphic-properties draw:fill="none"/>
      <style:paragraph-properties fo:margin-left="0.7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1pt" officeooo:paragraph-rsid="019c9fea" style:font-size-asian="11pt" style:font-size-complex="11pt" fo:hyphenate="false" fo:hyphenation-remain-char-count="2" fo:hyphenation-push-char-count="2"/>
    </style:style>
    <style:style style:name="P39" style:family="paragraph" style:parent-style-name="Standard" style:list-style-name="L1">
      <loext:graphic-properties draw:fill="none"/>
      <style:paragraph-properties fo:margin-left="0.7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2" fo:font-size="11pt" fo:letter-spacing="normal" fo:font-style="normal" fo:font-weight="bold" officeooo:paragraph-rsid="019c9fea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Standard" style:list-style-name="L1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2" fo:font-size="11pt" fo:letter-spacing="normal" fo:font-style="normal" fo:font-weight="normal" officeooo:paragraph-rsid="01870d57" style:font-size-asian="11pt" style:font-size-complex="11pt" fo:hyphenate="false" fo:hyphenation-remain-char-count="2" fo:hyphenation-push-char-count="2"/>
    </style:style>
    <style:style style:name="P41" style:family="paragraph" style:parent-style-name="Standard" style:list-style-name="L1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officeooo:rsid="00568a14" officeooo:paragraph-rsid="01870d57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Standard" style:list-style-name="L1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2" fo:font-size="11pt" fo:letter-spacing="normal" fo:font-style="normal" fo:font-weight="normal" officeooo:paragraph-rsid="01870d57" style:font-size-asian="11pt" style:font-size-complex="11pt" fo:hyphenate="false" fo:hyphenation-remain-char-count="2" fo:hyphenation-push-char-count="2"/>
    </style:style>
    <style:style style:name="P43" style:family="paragraph" style:parent-style-name="Text_20_body" style:list-style-name="L1" style:master-page-name="Standard">
      <style:paragraph-properties fo:margin-left="0cm" fo:margin-right="0cm" fo:line-height="150%" fo:text-indent="0cm" style:auto-text-indent="false" style:page-number="auto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paragraph-rsid="01870d57" style:text-blinking="false" fo:background-color="transparent" style:font-size-asian="11pt" style:font-size-complex="11pt"/>
    </style:style>
    <style:style style:name="P44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officeooo:paragraph-rsid="01ae8e8a" style:font-size-asian="11pt" style:font-size-complex="11pt" fo:hyphenate="false" fo:hyphenation-remain-char-count="2" fo:hyphenation-push-char-count="2"/>
    </style:style>
    <style:style style:name="P45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1977310" officeooo:paragraph-rsid="018f8253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text-blinking="false" fo:background-color="transparent" loext:char-shading-value="0" style:font-name-asian="Arial" style:font-style-asian="normal" style:font-weight-asian="bold" style:font-name-complex="Arial" style:font-style-complex="normal" style:font-weight-complex="bold" style:text-scale="100%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1917f32" style:text-blinking="false" fo:background-color="transparent" loext:char-shading-value="0" style:font-name-asian="Arial" style:font-style-asian="normal" style:font-weight-asian="bold" style:font-name-complex="Arial" style:font-style-complex="normal" style:font-weight-complex="bold" style:text-scale="100%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1a8f0f6" style:text-blinking="false" fo:background-color="transparent" loext:char-shading-value="0" style:font-name-asian="Arial" style:font-style-asian="normal" style:font-weight-asian="bold" style:font-name-complex="Arial" style:font-style-complex="normal" style:font-weight-complex="bold" style:text-scale="100%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1c2bae5" style:text-blinking="false" fo:background-color="transparent" loext:char-shading-value="0" style:font-name-asian="Arial" style:font-style-asian="normal" style:font-weight-asian="bold" style:font-name-complex="Arial" style:font-style-complex="normal" style:font-weight-complex="bold" style:text-scale="100%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68a14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8f8253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10bd5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ae3767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68a14" style:text-blinking="false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68a14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10bd5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4576ae" style:letter-kerning="true" style:text-blinking="fals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19c9fea" style:letter-kerning="true" style:text-blinking="fals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bold" officeooo:rsid="00568a14" style:letter-kerning="true" style:text-blinking="false" fo:background-color="transparent" loext:char-shading-value="0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bold" officeooo:rsid="01a16f6f" style:letter-kerning="true" style:text-blinking="false" fo:background-color="transparent" loext:char-shading-value="0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bold" officeooo:rsid="019c9fea" style:letter-kerning="true" style:text-blinking="false" fo:background-color="transparent" loext:char-shading-value="0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bold" officeooo:rsid="01c8157b" style:letter-kerning="true" style:text-blinking="false" fo:background-color="transparent" loext:char-shading-value="0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568a14" style:text-blinking="false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19e6328" style:text-blinking="false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1a487aa" style:text-blinking="false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568a14" style:text-blinking="false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1a16f6f" style:text-blinking="false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1a487aa" style:text-blinking="false" fo:background-color="transparent" loext:char-shading-value="0" style:font-weight-asian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1c700a8" style:text-blinking="false" fo:background-color="transparent" loext:char-shading-value="0" style:font-weight-asian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Verdana3" fo:font-style="normal" style:text-underline-style="none" fo:font-weight="normal" officeooo:rsid="00568a14" style:text-blinking="false" fo:background-color="transparent" loext:char-shading-value="0" style:font-style-asian="normal" style:font-weight-asian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Verdana3" fo:font-style="normal" style:text-underline-style="none" fo:font-weight="normal" officeooo:rsid="0010d06a" style:text-blinking="false" fo:background-color="transparent" loext:char-shading-value="0" style:font-style-asian="normal" style:font-weight-asian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Verdana3" fo:font-style="normal" style:text-underline-style="none" fo:font-weight="normal" officeooo:rsid="004da7f3" style:text-blinking="false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Verdana3" fo:font-style="normal" style:text-underline-style="none" fo:font-weight="normal" officeooo:rsid="005ddd96" style:text-blinking="false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Verdana3" fo:font-style="normal" style:text-underline-style="none" fo:font-weight="normal" officeooo:rsid="00568a14" style:text-blinking="false" fo:background-color="transparent" loext:char-shading-value="0" style:font-weight-asian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Verdana3" fo:font-style="normal" style:text-underline-style="none" fo:font-weight="normal" officeooo:rsid="00545846" style:text-blinking="false" fo:background-color="transparent" loext:char-shading-value="0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Verdana3" fo:font-style="normal" style:text-underline-style="none" fo:font-weight="bold" officeooo:rsid="00568a14" style:text-blinking="false" fo:background-color="transparent" loext:char-shading-value="0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bold" officeooo:rsid="00568a14" style:text-blinking="false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bold" officeooo:rsid="01a16f6f" style:text-blinking="false" fo:background-color="transparent" loext:char-shading-value="0" style:font-size-asian="11pt" style:font-weight-asian="bold" style:font-size-complex="11pt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officeooo:rsid="01a35be7" style:text-blinking="false" fo:background-color="transparent" loext:char-shading-value="0" style:font-size-asian="11pt" style:font-weight-asian="normal" style:font-size-complex="11pt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officeooo:rsid="01b1c2c9" style:text-blinking="false" fo:background-color="transparent" loext:char-shading-value="0" style:font-size-asian="11pt" style:font-weight-asian="normal" style:font-size-complex="11pt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officeooo:rsid="01c700a8" style:text-blinking="false" fo:background-color="transparent" loext:char-shading-value="0" style:font-size-asian="11pt" style:font-weight-asian="normal" style:font-size-complex="11pt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Verdana2" fo:font-size="11pt" fo:letter-spacing="normal" fo:language="es" fo:country="SV" fo:font-style="normal" style:text-underline-style="none" fo:font-weight="normal" officeooo:rsid="00568a14" style:letter-kerning="true" style:text-blinking="false" fo:background-color="transparent" loext:char-shading-value="0" style:font-name-asian="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Verdana2" fo:font-size="11pt" fo:letter-spacing="normal" fo:language="es" fo:country="SV" fo:font-style="normal" style:text-underline-style="none" fo:font-weight="normal" officeooo:rsid="01c700a8" style:letter-kerning="true" style:text-blinking="false" fo:background-color="transparent" loext:char-shading-value="0" style:font-name-asian="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42" style:family="text">
      <style:text-properties fo:font-variant="normal" fo:text-transform="none" fo:color="#0053a8" style:text-line-through-style="none" style:text-line-through-type="none" style:font-name="Verdana3" fo:font-style="italic" style:text-underline-style="none" fo:font-weight="bold" officeooo:rsid="00568a14" style:text-blinking="false" fo:background-color="transparent" loext:char-shading-value="0" style:font-style-asian="italic" style:font-weight-asian="bold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Verdana3" fo:language="es" fo:country="SV" fo:font-style="normal" style:text-underline-style="none" fo:font-weight="normal" officeooo:rsid="0052e108" style:letter-kerning="true" style:text-blinking="false" fo:background-color="transparent" loext:char-shading-value="0" style:font-name-asian="SimSun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Verdana3" fo:language="es" fo:country="SV" fo:font-style="normal" style:text-underline-style="none" fo:font-weight="normal" officeooo:rsid="00576fbd" style:letter-kerning="true" style:text-blinking="false" fo:background-color="transparent" loext:char-shading-value="0" style:font-name-asian="SimSun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45" style:family="text">
      <style:text-properties fo:color="#000000" fo:font-weight="normal" style:font-weight-asian="normal" style:font-weight-complex="normal"/>
    </style:style>
    <style:style style:name="T46" style:family="text">
      <style:text-properties fo:color="#000000" fo:font-weight="normal" officeooo:rsid="018f8253" style:font-weight-asian="normal" style:font-weight-complex="normal"/>
    </style:style>
    <style:style style:name="T47" style:family="text">
      <style:text-properties fo:color="#000000" fo:font-weight="normal" officeooo:rsid="00610bd5" style:font-weight-asian="normal" style:font-weight-complex="normal"/>
    </style:style>
    <style:style style:name="T48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49" style:family="text">
      <style:text-properties style:text-line-through-style="none" style:text-line-through-type="none" style:text-underline-style="none" officeooo:rsid="00568a14" style:text-blinking="false" fo:background-color="transparent" loext:char-shading-value="0" style:font-weight-asian="normal" style:font-weight-complex="normal"/>
    </style:style>
    <style:style style:name="T50" style:family="text">
      <style:text-properties style:text-line-through-style="none" style:text-line-through-type="none" style:text-underline-style="none" officeooo:rsid="019e6328" style:text-blinking="false" fo:background-color="transparent" loext:char-shading-value="0" style:font-weight-asian="normal" style:font-weight-complex="normal"/>
    </style:style>
    <style:style style:name="T51" style:family="text">
      <style:text-properties style:text-line-through-style="none" style:text-line-through-type="none" style:text-underline-style="none" officeooo:rsid="019febbd" style:text-blinking="false" fo:background-color="transparent" loext:char-shading-value="0" style:font-weight-asian="normal" style:font-weight-complex="normal"/>
    </style:style>
    <style:style style:name="T52" style:family="text">
      <style:text-properties style:text-line-through-style="none" style:text-line-through-type="none" style:text-underline-style="none" officeooo:rsid="01a16f6f" style:text-blinking="false" fo:background-color="transparent" loext:char-shading-value="0" style:font-weight-asian="normal" style:font-weight-complex="normal"/>
    </style:style>
    <style:style style:name="T53" style:family="text">
      <style:text-properties style:text-line-through-style="none" style:text-line-through-type="none" style:text-underline-style="none" officeooo:rsid="01a35be7" style:text-blinking="false" fo:background-color="transparent" loext:char-shading-value="0" style:font-weight-asian="normal" style:font-weight-complex="normal"/>
    </style:style>
    <style:style style:name="T54" style:family="text">
      <style:text-properties style:text-line-through-style="none" style:text-line-through-type="none" style:text-underline-style="none" officeooo:rsid="01a487aa" style:text-blinking="false" fo:background-color="transparent" loext:char-shading-value="0" style:font-weight-asian="normal" style:font-weight-complex="normal"/>
    </style:style>
    <style:style style:name="T55" style:family="text">
      <style:text-properties style:text-line-through-style="none" style:text-line-through-type="none" style:text-underline-style="none" officeooo:rsid="01a498e6" style:text-blinking="false" fo:background-color="transparent" loext:char-shading-value="0" style:font-weight-asian="normal" style:font-weight-complex="normal"/>
    </style:style>
    <style:style style:name="T56" style:family="text">
      <style:text-properties style:text-line-through-style="none" style:text-line-through-type="none" style:text-underline-style="none" officeooo:rsid="01a7028c" style:text-blinking="false" fo:background-color="transparent" loext:char-shading-value="0" style:font-weight-asian="normal" style:font-weight-complex="normal"/>
    </style:style>
    <style:style style:name="T57" style:family="text">
      <style:text-properties style:text-line-through-style="none" style:text-line-through-type="none" style:text-underline-style="none" officeooo:rsid="01af7188" style:text-blinking="false" fo:background-color="transparent" loext:char-shading-value="0" style:font-weight-asian="normal" style:font-weight-complex="normal"/>
    </style:style>
    <style:style style:name="T58" style:family="text">
      <style:text-properties style:text-line-through-style="none" style:text-line-through-type="none" style:text-underline-style="none" officeooo:rsid="01b14c62" style:text-blinking="false" fo:background-color="transparent" loext:char-shading-value="0" style:font-weight-asian="normal" style:font-weight-complex="normal"/>
    </style:style>
    <style:style style:name="T59" style:family="text">
      <style:text-properties style:text-line-through-style="none" style:text-line-through-type="none" style:text-underline-style="none" officeooo:rsid="01b3d92e" style:text-blinking="false" fo:background-color="transparent" loext:char-shading-value="0" style:font-weight-asian="normal" style:font-weight-complex="normal"/>
    </style:style>
    <style:style style:name="T60" style:family="text">
      <style:text-properties style:text-line-through-style="none" style:text-line-through-type="none" style:text-underline-style="none" officeooo:rsid="01b6806d" style:text-blinking="false" fo:background-color="transparent" loext:char-shading-value="0" style:font-weight-asian="normal" style:font-weight-complex="normal"/>
    </style:style>
    <style:style style:name="T61" style:family="text">
      <style:text-properties style:text-line-through-style="none" style:text-line-through-type="none" style:text-underline-style="none" officeooo:rsid="01ba3624" style:text-blinking="false" fo:background-color="transparent" loext:char-shading-value="0" style:font-weight-asian="normal" style:font-weight-complex="normal"/>
    </style:style>
    <style:style style:name="T62" style:family="text">
      <style:text-properties style:text-line-through-style="none" style:text-line-through-type="none" style:text-underline-style="none" officeooo:rsid="01c09869" style:text-blinking="false" fo:background-color="transparent" loext:char-shading-value="0" style:font-weight-asian="normal" style:font-weight-complex="normal"/>
    </style:style>
    <style:style style:name="T63" style:family="text">
      <style:text-properties style:text-line-through-style="none" style:text-line-through-type="none" style:text-underline-style="none" officeooo:rsid="01c25d1a" style:text-blinking="false" fo:background-color="transparent" loext:char-shading-value="0" style:font-weight-asian="normal" style:font-weight-complex="normal"/>
    </style:style>
    <style:style style:name="T64" style:family="text">
      <style:text-properties style:text-line-through-style="none" style:text-line-through-type="none" style:text-underline-style="none" officeooo:rsid="01c580e3" style:text-blinking="false" fo:background-color="transparent" loext:char-shading-value="0" style:font-weight-asian="normal" style:font-weight-complex="normal"/>
    </style:style>
    <style:style style:name="T65" style:family="text">
      <style:text-properties style:text-line-through-style="none" style:text-line-through-type="none" style:text-underline-style="none" officeooo:rsid="01c700a8" style:text-blinking="false" fo:background-color="transparent" loext:char-shading-value="0" style:font-weight-asian="normal" style:font-weight-complex="normal"/>
    </style:style>
    <style:style style:name="T66" style:family="text">
      <style:text-properties style:text-line-through-style="none" style:text-line-through-type="none" style:text-underline-style="none" officeooo:rsid="01c8157b" style:text-blinking="false" fo:background-color="transparent" loext:char-shading-value="0" style:font-weight-asian="normal" style:font-weight-complex="normal"/>
    </style:style>
    <style:style style:name="T67" style:family="text">
      <style:text-properties style:text-line-through-style="none" style:text-line-through-type="none" style:text-underline-style="none" officeooo:rsid="01c92e30" style:text-blinking="false" fo:background-color="transparent" loext:char-shading-value="0" style:font-weight-asian="normal" style:font-weight-complex="normal"/>
    </style:style>
    <style:style style:name="T68" style:family="text">
      <style:text-properties style:text-line-through-style="none" style:text-line-through-type="none" style:text-underline-style="none" officeooo:rsid="00568a14" style:text-blinking="false" fo:background-color="transparent" loext:char-shading-value="0"/>
    </style:style>
    <style:style style:name="T69" style:family="text">
      <style:text-properties style:text-line-through-style="none" style:text-line-through-type="none" style:text-underline-style="none" officeooo:rsid="019febbd" style:text-blinking="false" fo:background-color="transparent" loext:char-shading-value="0"/>
    </style:style>
    <style:style style:name="T70" style:family="text">
      <style:text-properties style:text-line-through-style="none" style:text-line-through-type="none" style:text-underline-style="none" officeooo:rsid="01a16f6f" style:text-blinking="false" fo:background-color="transparent" loext:char-shading-value="0"/>
    </style:style>
    <style:style style:name="T71" style:family="text">
      <style:text-properties style:text-line-through-style="none" style:text-line-through-type="none" style:text-underline-style="none" fo:font-weight="bold" officeooo:rsid="00568a14" style:text-blinking="false" fo:background-color="transparent" loext:char-shading-value="0" style:font-weight-asian="bold" style:font-weight-complex="bold"/>
    </style:style>
    <style:style style:name="T72" style:family="text">
      <style:text-properties style:text-line-through-style="none" style:text-line-through-type="none" style:text-underline-style="none" fo:font-weight="bold" officeooo:rsid="019c9fea" style:text-blinking="false" fo:background-color="transparent" loext:char-shading-value="0" style:font-weight-asian="bold" style:font-weight-complex="bold"/>
    </style:style>
    <style:style style:name="T73" style:family="text">
      <style:text-properties style:text-line-through-style="none" style:text-line-through-type="none" style:text-underline-style="none" fo:font-weight="bold" officeooo:rsid="01a16f6f" style:text-blinking="false" fo:background-color="transparent" loext:char-shading-value="0" style:font-weight-asian="bold" style:font-weight-complex="bold"/>
    </style:style>
    <style:style style:name="T74" style:family="text">
      <style:text-properties style:text-line-through-style="none" style:text-line-through-type="none" style:text-underline-style="none" fo:font-weight="bold" officeooo:rsid="01a35be7" style:text-blinking="false" fo:background-color="transparent" loext:char-shading-value="0" style:font-weight-asian="bold" style:font-weight-complex="bold"/>
    </style:style>
    <style:style style:name="T75" style:family="text">
      <style:text-properties style:text-line-through-style="none" style:text-line-through-type="none" style:text-underline-style="none" fo:font-weight="bold" officeooo:rsid="01a487aa" style:text-blinking="false" fo:background-color="transparent" loext:char-shading-value="0" style:font-weight-asian="bold" style:font-weight-complex="bold"/>
    </style:style>
    <style:style style:name="T76" style:family="text">
      <style:text-properties style:text-line-through-style="none" style:text-line-through-type="none" style:text-underline-style="none" fo:font-weight="bold" officeooo:rsid="01a498e6" style:text-blinking="false" fo:background-color="transparent" loext:char-shading-value="0" style:font-weight-asian="bold" style:font-weight-complex="bold"/>
    </style:style>
    <style:style style:name="T77" style:family="text">
      <style:text-properties style:text-line-through-style="none" style:text-line-through-type="none" style:text-underline-style="none" fo:font-weight="bold" officeooo:rsid="01c8157b" style:text-blinking="false" fo:background-color="transparent" loext:char-shading-value="0" style:font-weight-asian="bold" style:font-weight-complex="bold"/>
    </style:style>
    <style:style style:name="T78" style:family="text">
      <style:text-properties style:text-line-through-style="none" style:text-line-through-type="none" style:text-underline-style="none" fo:font-weight="bold" officeooo:rsid="01c92e30" style:text-blinking="false" fo:background-color="transparent" loext:char-shading-value="0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30510346" text:style-name="L1">
        <text:list-header>
          <text:p text:style-name="P43">Diputadas y Diputados de Santa Fe</text:p>
          <text:p text:style-name="P44"><text:span text:style-name="T27">La Comisión </text:span><text:span text:style-name="T28">de Asuntos Constitucionales y Legislación General</text:span><text:span text:style-name="T42"> </text:span><text:span text:style-name="T31">ha considerado e</text:span><text:span text:style-name="T32">l</text:span><text:span text:style-name="T33"> </text:span><text:span text:style-name="T29">proyecto de </text:span><text:span text:style-name="T43">l</text:span><text:span text:style-name="T44">ey</text:span><text:span text:style-name="T12"> 38</text:span><text:span text:style-name="T13">432</text:span><text:span text:style-name="T12"> </text:span><text:span text:style-name="T14">C</text:span><text:span text:style-name="T15">D –</text:span><text:span text:style-name="T12"> FP - PS </text:span><text:span text:style-name="T8">del Diputado B</text:span><text:span text:style-name="T7">lanco</text:span><text:span text:style-name="T8">, </text:span><text:span text:style-name="T45">por el cual se declara de </text:span><text:span text:style-name="T46">I</text:span><text:span text:style-name="T47">nterés</text:span><text:span text:style-name="T45"> </text:span><text:span text:style-name="T47">P</text:span><text:span text:style-name="T45">rovincial la </text:span><text:span text:style-name="T46">C</text:span><text:span text:style-name="T47">ontratación</text:span><text:span text:style-name="T45"> </text:span><text:span text:style-name="T47">Pú</text:span><text:span text:style-name="T45">blica de </text:span><text:span text:style-name="T46">C</text:span><text:span text:style-name="T45">ooperativas de </text:span><text:span text:style-name="T46">T</text:span><text:span text:style-name="T45">rabajo para la </text:span><text:span text:style-name="T47">provisión</text:span><text:span text:style-name="T45"> de bienes y servicios que demande el </text:span><text:span text:style-name="T47">E</text:span><text:span text:style-name="T45">stado </text:span><text:span text:style-name="T47">P</text:span><text:span text:style-name="T45">rovincial y los </text:span><text:span text:style-name="T47">E</text:span><text:span text:style-name="T45">stados </text:span><text:span text:style-name="T47">M</text:span><text:span text:style-name="T45">unicipales</text:span><text:span text:style-name="T6">; </text:span><text:span text:style-name="T7">que cuenta con </text:span><text:span text:style-name="T9">dictámenes</text:span><text:span text:style-name="T7"> de la Comisión de Obras y Servicios Públicos </text:span><text:span text:style-name="T9">y la</text:span><text:span text:style-name="T30"> Comisión de Presupuesto y Hacienda</text:span><text:span text:style-name="T7">; </text:span><text:span text:style-name="T27">y, por las razones expuestas en los fundamentos y las que podrá dar el miembro informante, esta Comisión aconseja la aprobación del siguiente texto con modificaciones:</text:span></text:p>
          <text:p text:style-name="P45"/>
        </text:list-header>
      </text:list>
      <text:p text:style-name="P13"><text:span text:style-name="T11">L</text:span><text:span text:style-name="T10">A LEGISLATURA DE LA PROVINCIA DE SANTA FE</text:span></text:p>
      <text:p text:style-name="P11">SANCIONA CON FUERZA DE </text:p>
      <text:p text:style-name="P11">LEY:</text:p>
      <text:p text:style-name="P12"/>
      <text:list xml:id="list102226302024937" text:continue-numbering="true" text:style-name="L1">
        <text:list-header>
          <text:p text:style-name="P21">DE CONTRATACIONES Y OBRAS EJECUTADAS POR COOPERATIVAS</text:p>
          <text:p text:style-name="P17"/>
          <text:p text:style-name="P18"/>
          <text:p text:style-name="P38"><text:span text:style-name="T16">C</text:span><text:span text:style-name="T17">APÍTULO</text:span><text:span text:style-name="T18"> I</text:span></text:p>
          <text:p text:style-name="P39"><text:span text:style-name="T68">C</text:span><text:span text:style-name="T70">ONTRATACIÓN</text:span><text:span text:style-name="T68"> P</text:span><text:span text:style-name="T70">ÚBLICA DE</text:span><text:span text:style-name="T68"> </text:span><text:span text:style-name="T69">C</text:span><text:span text:style-name="T70">OOPERATIVAS</text:span></text:p>
          <text:p text:style-name="P20"/>
          <text:p text:style-name="P22"><text:span text:style-name="T71">ART</text:span><text:span text:style-name="T72">ÍCULO </text:span><text:span text:style-name="T71">1</text:span><text:span text:style-name="T49"> - Declárese de interés provincial la contratación pública de </text:span><text:span text:style-name="T51">C</text:span><text:span text:style-name="T49">ooperativas para la provisión de bienes y servicios</text:span><text:span text:style-name="T51">.</text:span><text:span text:style-name="T49"> </text:span></text:p>
        </text:list-header>
      </text:list>
      <text:p text:style-name="P25">Es objeto de la presente propiciar un régimen especial de fomento para la contratación pública de Cooperativas que, según su objeto, puedan ser proveedoras del Estado y sus empresas, haciéndolo extensivo a aquellas municipalidades y comunas que adhieran a la presente. </text:p>
      <text:list xml:id="list102226656251042" text:continue-numbering="true" text:style-name="L1">
        <text:list-header>
          <text:p text:style-name="P26"/>
          <text:p text:style-name="P33"><text:span text:style-name="T71">A</text:span><text:span text:style-name="T72">RTÍCULO</text:span><text:span text:style-name="T71"> 2</text:span><text:span text:style-name="T49"> - Establécese </text:span><text:span text:style-name="T64">la participación de cooperativas en las contrataciones públicas mediante los</text:span><text:span text:style-name="T49"> mecanismos de compra directa, concurso de precios y licitación privada estipulados en la </text:span><text:span text:style-name="T50">L</text:span><text:span text:style-name="T49">ey </text:span><text:span text:style-name="T51">12510 </text:span><text:span text:style-name="T49">de Administración, </text:span><text:span text:style-name="T50">E</text:span><text:span text:style-name="T49">ficiencia y </text:span><text:span text:style-name="T50">C</text:span><text:span text:style-name="T49">ontrol del Estado y </text:span><text:span text:style-name="T51">su </text:span><text:span text:style-name="T49">modificatoria </text:span><text:span text:style-name="T51">Ley</text:span><text:span text:style-name="T49"> 13861, y en la </text:span><text:span text:style-name="T50">L</text:span><text:span text:style-name="T49">ey </text:span><text:span text:style-name="T51">5188</text:span><text:span text:style-name="T49"> </text:span><text:span text:style-name="T59">de </text:span><text:span text:style-name="T49">Obras </text:span><text:span text:style-name="T51">P</text:span><text:span text:style-name="T49">úblicas </text:span><text:soft-page-break/><text:span text:style-name="T49">de la </text:span><text:span text:style-name="T50">P</text:span><text:span text:style-name="T49">rovincia de Santa Fe y </text:span><text:span text:style-name="T51">su </text:span><text:span text:style-name="T49">modificatoria </text:span><text:span text:style-name="T51">Ley </text:span><text:span text:style-name="T49">5239, </text:span><text:span text:style-name="T64">adecuando sus reglamentaciones a tal objetivo</text:span><text:span text:style-name="T49">. </text:span></text:p>
          <text:p text:style-name="P26"/>
          <text:p text:style-name="P33"><text:span text:style-name="T71">A</text:span><text:span text:style-name="T72">RTÍCULO</text:span><text:span text:style-name="T71"> 3</text:span><text:span text:style-name="T49"> - </text:span><text:span text:style-name="T56">Autorízase</text:span><text:span text:style-name="T49"> al </text:span><text:span text:style-name="T57">Estado </text:span><text:span text:style-name="T58">p</text:span><text:span text:style-name="T57">rovincial, municipalidades y comunas</text:span><text:span text:style-name="T49">, empresas, sociedades y entes públicos </text:span><text:span text:style-name="T57">p</text:span><text:span text:style-name="T49">rovincial</text:span><text:span text:style-name="T57">es</text:span><text:span text:style-name="T49"> a realizar procedimientos de selección conforme a lo previsto en el Título III, Capítulo I, Sección IV de la Ley 12510 exclusivamente entre cooperativas de trabajo debidamente registradas y cuya matrícula esté subsistente, siempre y cuando las mismas no se encuentren contempladas en las excepciones establecidas en el art</text:span><text:span text:style-name="T52">ículo</text:span><text:span text:style-name="T49"> 116 inc</text:span><text:span text:style-name="T52">iso c.9)</text:span><text:span text:style-name="T49"> de la citada ley.</text:span></text:p>
          <text:p text:style-name="P26"/>
          <text:p text:style-name="P35"><text:span text:style-name="T20">A</text:span><text:span text:style-name="T21">RTÍCULO </text:span><text:span text:style-name="T20">4</text:span><text:span text:style-name="T23"> - Establécese que para el cumplimiento de lo establecido en la </text:span><text:span text:style-name="T24">Ley</text:span><text:span text:style-name="T23"> 5188 y </text:span><text:span text:style-name="T24">su </text:span><text:span text:style-name="T23">modificatoria </text:span><text:span text:style-name="T24">Ley</text:span><text:span text:style-name="T23"> 5239 en su Título II art</text:span><text:span text:style-name="T24">ículo</text:span><text:span text:style-name="T23"> 33 y su Título III </text:span><text:span text:style-name="T24">artículo</text:span><text:span text:style-name="T23"> 34, deberá contemplarse en la reglamentación la participación de cooperativas </text:span><text:span text:style-name="T26">siempre que cuenten con </text:span><text:span text:style-name="T23">matrícula subsistente ante organismo nacional u órgano local competente. </text:span></text:p>
          <text:p text:style-name="P26"/>
          <text:p text:style-name="P33"><text:span text:style-name="T71">A</text:span><text:span text:style-name="T73">RTÍCULO</text:span><text:span text:style-name="T71"> 5</text:span><text:span text:style-name="T49"> - Las cooperativas de trabajo cuyo objeto les permita realizar obras públicas, podrán ingresar al registro de Licitadores de Obra Pública cumpliendo los requisitos </text:span><text:span text:style-name="T65">generales que puedan serles exigibles y lo establecido en el artículo 4 de la presente. De ninguna manera podrá </text:span><text:span text:style-name="T49">solicitársele documentación </text:span><text:span text:style-name="T60">o </text:span><text:span text:style-name="T49">acreditaciones </text:span><text:span text:style-name="T65">que se exijan a otras empresas y que sean impropios a su naturaleza, invocándose las mismas para impedir su ingreso al Registro</text:span><text:span text:style-name="T49">. </text:span></text:p>
          <text:p text:style-name="P26"/>
          <text:p text:style-name="P37"><text:span text:style-name="T34">A</text:span><text:span text:style-name="T35">RTÍCULO </text:span><text:span text:style-name="T34">6</text:span><text:span text:style-name="T36"> - Las empresas </text:span><text:span text:style-name="T37">s</text:span><text:span text:style-name="T36">antafesinas que participen de licitaciones públicas y contraten </text:span><text:span text:style-name="T38">o</text:span><text:span text:style-name="T36"> subcontraten como proveedoras, o se asocien a cooperativas radicadas en </text:span><text:span text:style-name="T40">l</text:span><text:span text:style-name="T41">a provincia de Santa Fe</text:span><text:span text:style-name="T36">, gozarán de los beneficios de la </text:span><text:span text:style-name="T37">L</text:span><text:span text:style-name="T36">ey 13505 y sus modificatorias, </text:span><text:span text:style-name="T39">o auqella que en el futura la reemplace, toda vez que cumplimenten con los demás requisitos previstos en la ley citada</text:span><text:span text:style-name="T36">.</text:span></text:p>
          <text:p text:style-name="P26"/>
          <text:p text:style-name="P33"><text:span text:style-name="T71">A</text:span><text:span text:style-name="T74">RTÍCULO</text:span><text:span text:style-name="T71"> 7</text:span><text:span text:style-name="T49"> - Las cooperativas tendrán prioridad </text:span><text:span text:style-name="T66">ante similares precios, en lo que refiere a la </text:span><text:span text:style-name="T49">ejecución de obras que se adjudiquen mediante el régimen de obra delegada, contemplado en los art</text:span><text:span text:style-name="T53">ículos</text:span><text:span text:style-name="T49"> 2 y 3 de la </text:span><text:span text:style-name="T53">L</text:span><text:span text:style-name="T49">ey </text:span><text:span text:style-name="T53">5188 </text:span><text:span text:style-name="T61">de</text:span><text:span text:style-name="T49"> Obras Públicas de </text:span><text:span text:style-name="T53">la </text:span><text:soft-page-break/><text:span text:style-name="T53">Provincia de </text:span><text:span text:style-name="T49">Santa Fe </text:span><text:span text:style-name="T53">y su modifi</text:span><text:span text:style-name="T49">catoria </text:span><text:span text:style-name="T53">Ley</text:span><text:span text:style-name="T49"> 5239, </text:span><text:span text:style-name="T66">siempre que la misma se encuentre radicada en la localidad donde se realizare la obra.</text:span></text:p>
        </text:list-header>
      </text:list>
      <text:p text:style-name="P30"/>
      <text:p text:style-name="P30"/>
      <text:list xml:id="list102228356255518" text:continue-numbering="true" text:style-name="L1">
        <text:list-header>
          <text:p text:style-name="P24"><text:span text:style-name="T68">C</text:span><text:span text:style-name="T48">APÍTULO II</text:span></text:p>
          <text:p text:style-name="P32">FINANCIAMIENTO</text:p>
        </text:list-header>
      </text:list>
      <text:p text:style-name="P27"/>
      <text:list xml:id="list102227421588269" text:continue-numbering="true" text:style-name="L1">
        <text:list-header>
          <text:p text:style-name="P31"/>
          <text:p text:style-name="P23"><text:span text:style-name="T71">A</text:span><text:span text:style-name="T74">RTÍCULO</text:span><text:span text:style-name="T71"> </text:span><text:span text:style-name="T77">8</text:span><text:span text:style-name="T71"> </text:span><text:span text:style-name="T49">- Los fondos cooparticipados por la </text:span><text:span text:style-name="T53">L</text:span><text:span text:style-name="T49">ey </text:span><text:span text:style-name="T53">N</text:span><text:span text:style-name="T49">acional 23427 que crea el Fondo de Educación y Promoción Cooperativa deberán destinarse en un 50% a los fines de:</text:span></text:p>
          <text:p text:style-name="P19"/>
          <text:p text:style-name="P40"><text:span text:style-name="T49">a) </text:span><text:span text:style-name="T53">o</text:span><text:span text:style-name="T49">torgar mediante el Fondo de Inversión y Desarrollo creado por </text:span><text:span text:style-name="T53">L</text:span><text:span text:style-name="T49">ey 13662 y modificatorias, anticipos financieros para obras adjudicadas a cooperativas de trabajo constituyendo garantía la norma de adjudicación de la obra; </text:span><text:span text:style-name="T62">y,</text:span></text:p>
          <text:p text:style-name="P41"/>
          <text:p text:style-name="P42"><text:span text:style-name="T49">b) </text:span><text:span text:style-name="T53">f</text:span><text:span text:style-name="T49">inanciar mediante los mecanismos previstos en la</text:span><text:span text:style-name="T53">s</text:span><text:span text:style-name="T49"> </text:span><text:span text:style-name="T53">L</text:span><text:span text:style-name="T49">ey</text:span><text:span text:style-name="T53">es</text:span><text:span text:style-name="T49"> 13749 y 13662, proyectos de inversión destinados a cooperativas de trabajo.</text:span></text:p>
          <text:p text:style-name="P19"/>
          <text:p text:style-name="P22"><text:span text:style-name="T71">A</text:span><text:span text:style-name="T75">RTÍCULO</text:span><text:span text:style-name="T71"> </text:span><text:span text:style-name="T77">9</text:span><text:span text:style-name="T49"> - Créase el </text:span><text:span text:style-name="T55">F</text:span><text:span text:style-name="T49">ondo de </text:span><text:span text:style-name="T55">A</text:span><text:span text:style-name="T49">poyo a </text:span><text:span text:style-name="T55">O</text:span><text:span text:style-name="T49">bras </text:span><text:span text:style-name="T55">M</text:span><text:span text:style-name="T49">enores ejecutadas por </text:span><text:span text:style-name="T55">C</text:span><text:span text:style-name="T49">ooperativas de </text:span><text:span text:style-name="T55">T</text:span><text:span text:style-name="T49">rabajo, el cual estará constituido por el 2.5% del presupuesto destinado a obras, servicios e infraestructura, del Ministerio de Infraestructura, Servicios Públicos y Hábitat o el que lo reemplace a futuro.</text:span></text:p>
        </text:list-header>
      </text:list>
      <text:p text:style-name="P4"/>
      <text:p text:style-name="P4"/>
      <text:p text:style-name="P6"><text:span text:style-name="T68">C</text:span><text:span text:style-name="T48">APÍTULO III</text:span></text:p>
      <text:p text:style-name="P5">DE LAS MUNICIPALIDADES Y COMUNAS Y ENTIDADES DE SEGUNDO GRADO</text:p>
      <text:p text:style-name="P5"/>
      <text:list xml:id="list102227934127564" text:continue-numbering="true" text:style-name="L1">
        <text:list-header>
          <text:p text:style-name="P23"><text:span text:style-name="T71">A</text:span><text:span text:style-name="T75">RTÍCULO </text:span><text:span text:style-name="T71">1</text:span><text:span text:style-name="T77">0</text:span><text:span text:style-name="T54"> -</text:span><text:span text:style-name="T49"> Invítase a l</text:span><text:span text:style-name="T54">as</text:span><text:span text:style-name="T49"> </text:span><text:span text:style-name="T54">municipalidades y comunas a </text:span><text:span text:style-name="T49">adherir a la presente y a adecuar la normativa local con el fin de establecer un régimen de contratación de cooperativas de trabajo para la prestación de servicios y/o realización de obras en sus territorios.</text:span></text:p>
          <text:p text:style-name="P28"/>
          <text:p text:style-name="P36"><text:soft-page-break/><text:span text:style-name="T20">A</text:span><text:span text:style-name="T22">RTÍCULO</text:span><text:span text:style-name="T20"> 1</text:span><text:span text:style-name="T19">1</text:span><text:span text:style-name="T25"> -</text:span><text:span text:style-name="T23"> Las entidades cooperativas de segundo grado, que promuevan la integración y cooperación entre sus asociadas santafesinas, podrán adherir al presente régimen y presentarse por sí y en representación de sus asociadas en todas las instancias licitatorias que esta ley autoriza.</text:span></text:p>
          <text:p text:style-name="P29"><text:s/></text:p>
          <text:p text:style-name="P34"><text:span text:style-name="T71">A</text:span><text:span text:style-name="T75">RTÍCULO </text:span><text:span text:style-name="T71">1</text:span><text:span text:style-name="T77">2</text:span><text:span text:style-name="T49"> - Dichas entidades podrán firmar convenios y presentar proyectos especiales para realizar obras de infraestructura, mejora del hábitat y construcción de viviendas, los que serán financiados por los fondos estipulados en el </text:span><text:span text:style-name="T54">artículo</text:span><text:span text:style-name="T49"> </text:span><text:span text:style-name="T67">8</text:span><text:span text:style-name="T49"> inc</text:span><text:span text:style-name="T54">iso</text:span><text:span text:style-name="T49"> b</text:span><text:span text:style-name="T63">)</text:span><text:span text:style-name="T49"> y Art</text:span><text:span text:style-name="T54">ículo</text:span><text:span text:style-name="T49"> </text:span><text:span text:style-name="T67">9</text:span><text:span text:style-name="T49"> de la presente, en los términos que fije la reglamentación.</text:span></text:p>
          <text:p text:style-name="P28"/>
          <text:p text:style-name="P34"><text:span text:style-name="T71">A</text:span><text:span text:style-name="T75">RTÍCULO</text:span><text:span text:style-name="T71"> 1</text:span><text:span text:style-name="T78">3</text:span><text:span text:style-name="T49"> - Modifíquese toda norma reglamentaria que obstaculice la participación de las cooperativas en todo procedimiento de contratación de obra o adquisición de bienes del estado Provincial </text:span><text:span text:style-name="T67">para ajustarla a la presente</text:span><text:span text:style-name="T49">.</text:span></text:p>
          <text:p text:style-name="P28"/>
          <text:p text:style-name="P34"><text:span text:style-name="T71">A</text:span><text:span text:style-name="T76">RTÍCULO</text:span><text:span text:style-name="T71"> 1</text:span><text:span text:style-name="T78">4</text:span><text:span text:style-name="T49"> – </text:span><text:span text:style-name="T55">Comuníquese al Poder Ejecutivo.</text:span><text:span text:style-name="T49"> </text:span></text:p>
          <text:p text:style-name="P28"/>
        </text:list-header>
      </text:list>
      <text:p text:style-name="P14"><text:span text:style-name="T5">S</text:span><text:span text:style-name="T3">ala de la </text:span><text:span text:style-name="T5">C</text:span><text:span text:style-name="T3">omisión </text:span><text:span text:style-name="T5">en ZOOM</text:span><text:span text:style-name="T3">, </text:span><text:span text:style-name="T5">19</text:span><text:span text:style-name="T3"> </text:span><text:span text:style-name="T4">de </text:span><text:span text:style-name="T5">N</text:span><text:span text:style-name="T4">oviembre de</text:span><text:span text:style-name="T3"> 2020.-</text:span></text:p>
      <text:p text:style-name="P15"><text:span text:style-name="T3">F</text:span><text:span text:style-name="T2">IRMANTES: FARÍAS – PULLARO – BLANCO – MAHMUD – BUSATTO – BOSCAROL – ESPÍNDOLA.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2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6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5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" fo:font-family="Verdana" style:font-family-generic="roman" style:font-pitch="variable" fo:font-size="11pt" style:text-underline-style="solid" style:text-underline-width="auto" style:text-underline-color="font-color" fo:font-weight="bold" style:font-name-asian="Verdana6" style:font-family-asian="Verdana" style:font-family-generic-asian="system" style:font-pitch-asian="variable" style:font-size-asian="11pt" style:font-weight-asian="bold" style:font-name-complex="Verdana6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4T10:22:26.127057612</dc:date>
    <meta:editing-cycles>342</meta:editing-cycles>
    <meta:editing-duration>PT22H42M18S</meta:editing-duration>
    <meta:generator>LibreOffice/6.3.4.2$Linux_X86_64 LibreOffice_project/30$Build-2</meta:generator>
    <meta:print-date>2020-09-09T12:11:17.188727090</meta:print-date>
    <meta:document-statistic meta:table-count="0" meta:image-count="2" meta:object-count="0" meta:page-count="4" meta:paragraph-count="37" meta:word-count="966" meta:character-count="6162" meta:non-whitespace-character-count="5210"/>
  </office:meta>
</office:document-meta>
</file>